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f944"/>
    </style:style>
    <style:style style:name="P5" style:family="paragraph" style:parent-style-name="EXPEDIENTE">
      <style:text-properties style:font-name="Verdana1" officeooo:paragraph-rsid="000bf944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f944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officeooo:paragraph-rsid="000bf944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paragraph-properties fo:text-align="justify" style:justify-single-word="false"/>
      <style:text-properties style:font-name="Verdana1" fo:font-size="13pt" fo:font-weight="bold" officeooo:rsid="000f5a36" officeooo:paragraph-rsid="00101b88" style:font-size-asian="13pt" style:font-weight-asian="bold" style:font-size-complex="13pt"/>
    </style:style>
    <style:style style:name="P13" style:family="paragraph" style:parent-style-name="EXPEDIENTE">
      <style:text-properties style:font-name="Verdana1" fo:font-size="13pt" fo:font-weight="bold" officeooo:rsid="0008e6d4" officeooo:paragraph-rsid="00101b88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f944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f944" style:font-name-complex="Arial" style:font-size-complex="11pt"/>
    </style:style>
    <style:style style:name="T5" style:family="text">
      <style:text-properties officeooo:rsid="000bf94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56fe" style:font-weight-asian="bold" style:font-weight-complex="bold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bf944" style:font-weight-asian="bold" style:font-name-complex="Verdana1" style:font-weight-complex="bold"/>
    </style:style>
    <style:style style:name="T10" style:family="text">
      <style:text-properties fo:font-weight="normal" officeooo:rsid="00f7cf1e" style:font-weight-asian="normal" style:font-name-complex="Verdana1" style:font-weight-complex="normal"/>
    </style:style>
    <style:style style:name="T11" style:family="text">
      <style:text-properties fo:font-weight="normal" officeooo:rsid="00fd22e0" style:font-weight-asian="normal" style:font-name-complex="Verdana1" style:font-weight-complex="normal"/>
    </style:style>
    <style:style style:name="T12" style:family="text">
      <style:text-properties officeooo:rsid="000f153e"/>
    </style:style>
    <style:style style:name="T13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8">Nº </text:span><text:span text:style-name="T9">28789 -BK-</text:span><text:span text:style-name="T1">, del diputado </text:span><text:span text:style-name="T2">Dario MASCIOLI</text:span><text:span text:style-name="T1">, </text:span><text:span text:style-name="T10">por el cual se solicita a través de los organismos pertinentes, </text:span><text:span text:style-name="T11">disponga </text:span><text:span text:style-name="T10">inform</text:span><text:span text:style-name="T11">ar</text:span><text:span text:style-name="T10"> en relación a la situación que se manifiesta en los puentes denominados “Las Marías” y “Los Zumbadores” en adyacencias de la Laguna La María, distrito Villa Cañas, departamento General López; </text:span><text:span text:style-name="T1"><text:s/>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5"/>
      <text:p text:style-name="P8"><text:s/>PROYECTO DE COMUNICACION </text:p>
      <text:p text:style-name="P8"/>
      <text:p text:style-name="P9"/>
      <text:p text:style-name="P7">La Cámara de Diputados de la Provincia, <text:span text:style-name="T12">vería</text:span> con agrado que el Poder Ejecutivo a través del <text:span text:style-name="T7">organismo que corresponda, </text:span>proceda a informar en relación a la situación que se <text:span text:style-name="T12">manifiesta</text:span> en los Puentes denominados “Las Marías” y “Los Zumbadores” en adyacencias de la Laguna La <text:span text:style-name="T12">María</text:span>, distrito <text:span text:style-name="T5">vil</text:span>la Cañás, departamento Gral. López <text:span text:style-name="T5">l</text:span>o siguiente: </text:p>
      <text:p text:style-name="P7"/>
      <text:p text:style-name="P7"><text:span text:style-name="T6">1- </text:span>En primer término porque el Informe Técnico de readecuación ﬁrmado por el Ing. l Hugo Ramb e Ing. José Donato, no contempla los reclamos y presentaciones de los propietarios de campos que se ven abnegados por las aguas. </text:p>
      <text:p text:style-name="P7"/>
      <text:p text:style-name="P10"><text:span text:style-name="T6">2- </text:span>En segundo lugar se proceda a informar de Ia situación real y actual de la zona en <text:span text:style-name="T12">conflicto</text:span> entre particulares y Municipio de la mencionada localidad a los ﬁnes de llegar a un acuerdo que contemple los derechos e intereses de ambas partes en términos de un correcto desarrollo técnico, ecológico, socio — económico y político, detallando las tareas a realizar para tal <text:span text:style-name="T12">fin.</text:span> </text:p>
      <text:p text:style-name="P13"><text:span text:style-name="T1">SALA DE COMISIÓN</text:span>, <text:span text:style-name="T13">14 DE MAYO DEL 2014.-</text:span></text:p>
      <text:p text:style-name="P12">FIRMANTES: LACAVA, PANELLA, MASCIOLI, VEGA, REUTEMANN Y DADOMO.-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4-05-12T09:17:03</meta:print-date>
    <dc:date>2014-05-15T09:28:35</dc:date>
    <meta:document-statistic meta:table-count="0" meta:image-count="1" meta:object-count="0" meta:page-count="1" meta:paragraph-count="9" meta:word-count="278" meta:character-count="1729" meta:non-whitespace-character-count="144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